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start" style:justify-single-word="false"/>
    </style:style>
    <style:style style:name="P2" style:family="paragraph" style:parent-style-name="Standard">
      <style:paragraph-properties fo:margin-top="0cm" fo:margin-bottom="0.212cm" fo:line-height="150%" fo:text-align="center" style:justify-single-word="false"/>
      <style:text-properties fo:color="#00000a" style:font-name="Times New Roman" fo:font-size="2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50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50%" fo:text-align="start" style:justify-single-word="false"/>
      <style:text-properties fo:color="#00000a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  <style:text-properties fo:color="#00000a" style:font-name="Times New Roman" fo:font-size="2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76cm" fo:margin-bottom="0.212cm" fo:line-height="150%" fo:text-align="start" style:justify-single-word="false"/>
    </style:style>
    <style:style style:name="P11" style:family="paragraph" style:parent-style-name="Standard">
      <style:paragraph-properties fo:margin-top="0.176cm" fo:margin-bottom="0.212cm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76cm" fo:margin-bottom="0.212cm" fo:line-height="150%" fo:text-align="start" style:justify-single-word="false"/>
      <style:text-properties fo:color="#00000a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.176cm" fo:margin-bottom="0.212cm" fo:line-height="150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1">
      <style:paragraph-properties fo:margin-left="-0.635cm" fo:margin-right="0cm" fo:margin-top="0.176cm" fo:margin-bottom="0.212cm" fo:line-height="150%" fo:text-align="start" style:justify-single-word="false" fo:text-indent="0.635cm" style:auto-text-indent="false"/>
    </style:style>
    <style:style style:name="P16" style:family="paragraph" style:parent-style-name="Standard" style:list-style-name="L1">
      <style:paragraph-properties fo:margin-left="-0.635cm" fo:margin-right="0cm" fo:margin-top="0cm" fo:margin-bottom="0.212cm" fo:line-height="150%" fo:text-align="start" style:justify-single-word="false" fo:text-indent="0.635cm" style:auto-text-indent="false"/>
    </style:style>
    <style:style style:name="P17" style:family="paragraph" style:parent-style-name="Standard" style:list-style-name="L2">
      <style:paragraph-properties fo:margin-left="-0.635cm" fo:margin-right="0cm" fo:margin-top="0cm" fo:margin-bottom="0.212cm" fo:line-height="150%" fo:text-align="justify" style:justify-single-word="false" fo:text-indent="0.635cm" style:auto-text-indent="false"/>
    </style:style>
    <style:style style:name="P18" style:family="paragraph" style:parent-style-name="Standard" style:list-style-name="L2">
      <style:paragraph-properties fo:margin-left="-0.635cm" fo:margin-right="0cm" fo:margin-top="0cm" fo:margin-bottom="0.212cm" fo:line-height="15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a" style:font-name="Times New Roman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8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color="#ff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12" style:family="text">
      <style:text-properties fo:color="#3366ff"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fo:color="#4b4f56" style:font-name="Times New Roman" fo:font-size="9pt" fo:font-weight="normal" fo:background-color="transparent" style:font-name-asian="Times New Roman" style:font-name-complex="Times New Roman"/>
    </style:style>
    <style:style style:name="T14" style:family="text">
      <style:text-properties fo:color="#4b4f56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zawodów </text:p>
      <text:p text:style-name="P13">(Opracowany na podstawie Regulaminu organizowania i rozgrywania zawodów Polskiej Ligi Western i Rodeo oraz Regulamin organizowania, rozgrywania i uczestnictwa w zawodach dla konkurencji Extreme Trail, Extreme Trail Race i Polish Cowboy Race</text:p>
      <text:p text:style-name="P3">Polskiej Ligi Western i Rodeo w 2016 roku)</text:p>
      <text:p text:style-name="P1"><text:span text:style-name="T1">Kategoria: Mistrzostwa Dolnego </text:span><text:span text:style-name="T1">Śląska</text:span></text:p>
      <text:p text:style-name="P1"><text:span text:style-name="T1">Termin: 11.06.16, <text:s/>godz. 9:30 (obej</text:span><text:span text:style-name="T1">ście toru i start pierwszej konkurencji)</text:span></text:p>
      <text:p text:style-name="P4">Miejsce: Raczkowa</text:p>
      <text:p text:style-name="P1"><text:span text:style-name="T1">Biuro zawodów czynne: 11.06 </text:span><text:span text:style-name="T1">–</text:span><text:span text:style-name="T1"> od 8:00 do ko</text:span><text:span text:style-name="T1">ńca zawod</text:span><text:span text:style-name="T1">ów</text:span></text:p>
      <text:p text:style-name="P1"><text:span text:style-name="T2">Uwaga wa</text:span><text:span text:style-name="T2">żne! - Obowiązkowa odprawa dla wszystkich zawodnik</text:span><text:span text:style-name="T2">ów 11.06 o godz. 9:15</text:span></text:p>
      <text:p text:style-name="P1"><text:span text:style-name="T1">Kontakt:</text:span><text:span text:style-name="T6"> </text:span><text:a xlink:type="simple" xlink:href="mailto:ehr@o2.pl" text:style-name="Internet_20_link"><text:span text:style-name="T8">ehr@o2.pl</text:span></text:a><text:span text:style-name="T6">, </text:span><text:span text:style-name="T5">739051292 Kapla Adrianna</text:span></text:p>
      <text:p text:style-name="P1"><text:span text:style-name="T1">Obowi</text:span><text:span text:style-name="T1">ązują przepisy Polskiej Ligi Western i Rodeo dostępne na : </text:span></text:p>
      <text:p text:style-name="P1"><text:a xlink:type="simple" xlink:href="http://www.plwir.pl/" text:style-name="Internet_20_link"><text:span text:style-name="T9">http://www.plwir.pl/</text:span></text:a></text:p>
      <text:p text:style-name="P1"><text:a xlink:type="simple" xlink:href="https://www.facebook.com/groups/663768147094041/" text:style-name="Internet_20_link"><text:span text:style-name="T9">https://www.facebook.com/groups/663768147094041/</text:span></text:a></text:p>
      <text:p text:style-name="P1"><text:span text:style-name="T1">S</text:span><text:span text:style-name="T1">ędziowie:</text:span><text:span text:style-name="T6">Aleksandra Misztak, Marta Abramczyk </text:span></text:p>
      <text:p text:style-name="P1"><text:span text:style-name="T1">Uczestnicy: </text:span><text:span text:style-name="T2">W zawodach mog</text:span><text:span text:style-name="T2">ą uczestniczyć wszyscy jeżdżący konno, bez względu na styl jazdy, kt</text:span><text:span text:style-name="T2">óry uprawiaj</text:span><text:span text:style-name="T2">ą na co dzień. </text:span></text:p>
      <text:p text:style-name="P11"/>
      <text:p text:style-name="P10"><text:span text:style-name="T2">Ka</text:span><text:span text:style-name="T2">żdy zawodnik, biorący udział w zawodach musi posiadać:</text:span></text:p>
      <text:p text:style-name="P10"><text:span text:style-name="T1"><text:s/>- dokument potwierdzaj</text:span><text:span text:style-name="T1">ący tożsamość oraz wiek, </text:span></text:p>
      <text:p text:style-name="P10"><text:span text:style-name="T1"><text:s/>- ksi</text:span><text:span text:style-name="T1">ążeczkę zdrowia sportowca lub aktualne zaświadczenie lekarskie potwierdzające możliwość udziału w zawodach jeździeckich lub oświadczenie zawodnika, że jest zdrowy i może uczestniczyć w zawodach jeździeckich (w przypadku zawodnik</text:span><text:span text:style-name="T1">ów niepe</text:span><text:span text:style-name="T1">łnoletnich takie oświadczenie musi podpisać opiekun ustawowy),</text:span></text:p>
      <text:p text:style-name="P10"><text:span text:style-name="T1">- zgod</text:span><text:span text:style-name="T1">ę opiekuna ustawowego na start niepełnoletnich zawodnik</text:span><text:span text:style-name="T1">ów (wa</text:span><text:span text:style-name="T1">żna na dane zawody),</text:span></text:p>
      <text:p text:style-name="P10"><text:span text:style-name="T1"><text:s/>- paszport konia (lub inny dokument potwierdzaj</text:span><text:span text:style-name="T1">ący tożsamość, wiek i stan zdrowia konia, aktualne szczepienia),</text:span></text:p>
      <text:p text:style-name="P10"><text:soft-page-break/><text:span text:style-name="T1">- podczas zawodów <text:s/>zawodników obowi</text:span><text:span text:style-name="T1">ązują numery startowe nadane przez organizatora lub numery PLWiR</text:span></text:p>
      <text:p text:style-name="P10"><text:span text:style-name="T1"><text:s/>- zawodników obowi</text:span><text:span text:style-name="T1">ązuje str</text:span><text:span text:style-name="T1">ój od</text:span><text:span text:style-name="T1">świętny, schludny i jednorodny </text:span><text:span text:style-name="T1">–</text:span><text:span text:style-name="T1"> westernowy, angielski lub historyczny</text:span></text:p>
      <text:p text:style-name="P10"><text:span text:style-name="T1"><text:s/>- wszystkich zawodników startuj</text:span><text:span text:style-name="T1">ących w extreme trail zachęca się (a niepełnoletnich zobowiązuje) do używania kask</text:span><text:span text:style-name="T1">ów ochronnych oraz kamizelek ochronnych.</text:span></text:p>
      <text:p text:style-name="P10"><text:span text:style-name="T2"><text:s/>- wszystkich zawodników zobowi</text:span><text:span text:style-name="T2">ązuje się do używania dla swoich koni ochraniaczy na nogi </text:span><text:span text:style-name="T2">–</text:span><text:span text:style-name="T2"> dotyczy wszystkich n</text:span><text:span text:style-name="T2">óg !</text:span></text:p>
      <text:p text:style-name="P10"><text:span text:style-name="T1">- dekoracja po ka</text:span><text:span text:style-name="T1">żdym z konkurs</text:span><text:span text:style-name="T1">ów </text:span></text:p>
      <text:p text:style-name="P10"><text:span text:style-name="T1">UWAGA! W przypadkach nieokre</text:span><text:span text:style-name="T1">ślonych w tym regulaminie wiążące są zapisy z innych regulamin</text:span><text:span text:style-name="T1">ów i przepisów Polskiej Ligi Western i Rodeo</text:span></text:p>
      <text:p text:style-name="P1"><text:span text:style-name="T10">Zg</text:span><text:span text:style-name="T10">łoszenia za pośrednictwem formularza zgłoszeniowego (umieszczonego na </text:span><text:a xlink:type="simple" xlink:href="http://www.plwir.pl/" text:style-name="Internet_20_link"><text:span text:style-name="T8">www.plwir.pl</text:span></text:a><text:span text:style-name="T10"> oraz na stronie wydarzenia) przyjmowane b</text:span><text:span text:style-name="T10">ędą do dnia: 9.06.2016 <text:s/></text:span><text:span text:style-name="T11"><text:s text:c="2"/>-</text:span><text:span text:style-name="T1"> </text:span><text:span text:style-name="T11">organizator zastrzega sobie możliwość ograniczenia liczby przyjmowanych zgłoszeń do zawod</text:span><text:span text:style-name="T11">ów, decyduje kolejno</text:span><text:span text:style-name="T11">ść zgłoszeń</text:span></text:p>
      <text:p text:style-name="P7"/>
      <text:p text:style-name="P1"><text:span text:style-name="T1">Op</text:span><text:span text:style-name="T1">łaty:</text:span><text:span text:style-name="T12"> <text:line-break/></text:span><text:span text:style-name="T6">młodzież do 15 roku życia:</text:span><text:span text:style-name="T12"><text:line-break/></text:span><text:span text:style-name="T13">wpisowe od pary koń jeździec <text:tab/><text:tab/><text:tab/><text:tab/>50zł (jednorazowa opłata)<text:line-break/>startowe <text:tab/><text:tab/><text:tab/><text:tab/><text:tab/>20zł od konkurencji</text:span></text:p>
      <text:p text:style-name="P1"><text:span text:style-name="T7">pozostali uczestnicy: </text:span><text:span text:style-name="T13"><text:line-break/>wpisowe <text:tab/><text:tab/><text:tab/></text:span><text:span text:style-name="T13"><text:tab/><text:tab/></text:span><text:span text:style-name="T13">60 z</text:span><text:span text:style-name="T13">ł (jednorazowa opłata)<text:line-break/>startowe <text:tab/><text:tab/><text:tab/><text:tab/><text:tab/>40zł od konkurencji<text:line-break/><text:line-break/></text:span><text:span text:style-name="T14">członkowie EHR, PLWiR oraz osoby uczestniczące w przygotowaniach do zawod</text:span><text:span text:style-name="T14">ów: </text:span><text:span text:style-name="T13"><text:line-break/>wpisowe <text:tab/><text:tab/><text:tab/></text:span><text:span text:style-name="T13"><text:tab/><text:tab/></text:span><text:span text:style-name="T13">50z</text:span><text:span text:style-name="T13">ł (jednorazowa opłata)<text:line-break/>startowe <text:tab/><text:tab/><text:tab/><text:tab/><text:tab/>30 zł od konkurencji</text:span><text:span text:style-name="T12"> </text:span></text:p>
      <text:p text:style-name="P7"/>
      <text:p text:style-name="P7"/>
      <text:p text:style-name="P7"/>
      <text:p text:style-name="P4">Nagrody: <text:s/>puchary, pasza, nagrody, rzeczowe, flot's</text:p>
      <text:p text:style-name="P1"><text:span text:style-name="T1">Dokumentacja koni: paszport + aktualne szczepienia nie starsze ni</text:span><text:span text:style-name="T1">ż p</text:span><text:span text:style-name="T1">ó</text:span><text:span text:style-name="T1">ł roku </text:span></text:p>
      <text:p text:style-name="P12"><text:soft-page-break/>Harmonogram</text:p>
      <text:p text:style-name="P14">Biuro zawodów dniu 11.06 – czynne od 8.00 do końca zawodów (zapisy do godziny 10.00)</text:p>
      <text:p text:style-name="P10"><text:span text:style-name="T1">Do godz.9.00 </text:span><text:span text:style-name="T1">–</text:span><text:span text:style-name="T1"> treningi koni na torze</text:span></text:p>
      <text:p text:style-name="P10"><text:span text:style-name="T1">9.15 </text:span><text:span text:style-name="T1">–</text:span><text:span text:style-name="T1"> obowi</text:span><text:span text:style-name="T1">ązkowa odprawa wszystkich zawodnik</text:span><text:span text:style-name="T1">ów </text:span></text:p>
      <text:p text:style-name="P10"><text:span text:style-name="T1">9.30 - obej</text:span><text:span text:style-name="T1">ście toru dla zawodnik</text:span><text:span text:style-name="T1">ów uczestnicz</text:span><text:span text:style-name="T1">ących w pierwszym konkursie i start pierwszej konkurencji</text:span></text:p>
      <text:p text:style-name="P10"><text:span text:style-name="T1">(Uwaga! </text:span><text:span text:style-name="T1">–</text:span><text:span text:style-name="T1"> program minutowy konkurs</text:span><text:span text:style-name="T1">ów zostanie podany po zamkni</text:span><text:span text:style-name="T1">ęciu listy uczestnik</text:span><text:span text:style-name="T1">ów)</text:span></text:p>
      <text:p text:style-name="P5">Konkurencje </text:p>
      <text:list xml:id="list34387452" text:style-name="L1">
        <text:list-item>
          <text:p text:style-name="P15"><text:span text:style-name="T1">Trail in hand (trail z r</text:span><text:span text:style-name="T1">ęki) </text:span><text:span text:style-name="T1">–</text:span><text:span text:style-name="T1"> dla wszystkich zawodnik</text:span><text:span text:style-name="T1">ów, którzy maj</text:span><text:span text:style-name="T1">ą skończone 10 lat. Wiek koni bez ograniczeń.</text:span></text:p>
        </text:list-item>
        <text:list-item>
          <text:p text:style-name="P15"><text:span text:style-name="T1">Youth (m</text:span><text:span text:style-name="T1">łodzież) </text:span><text:span text:style-name="T1">–</text:span><text:span text:style-name="T1"> klasa dla zawodnik</text:span><text:span text:style-name="T1">ów, którzy maj</text:span><text:span text:style-name="T1">ą skończone 10 lat i nie ukończyli jeszcze 15 roku życia; w przypadku, gdy zawodnik w danym roku kalendarzowym kończy 15 lat </text:span><text:span text:style-name="T1">–</text:span><text:span text:style-name="T1"> do ko</text:span><text:span text:style-name="T1">ńca tego roku startuje w klasie youth. Konie powyżej 4 lat. </text:span></text:p>
        </text:list-item>
        <text:list-item>
          <text:p text:style-name="P15"><text:span text:style-name="T1">Amateur (amator) </text:span><text:span text:style-name="T1">–</text:span><text:span text:style-name="T1"> klasa dla zawodnik</text:span><text:span text:style-name="T1">ów, którzy maj</text:span><text:span text:style-name="T1">ą skończone 15 lat (nie spełniających już założeń klasy youth), nie zajmujących się zawodowo jazdą konną, treningiem, itp. i nie czerpiącym z tego tytułu korzyści finansowych. Konie powyżej 4 lat.</text:span></text:p>
        </text:list-item>
        <text:list-item>
          <text:p text:style-name="P15"><text:span text:style-name="T1">Open </text:span><text:span text:style-name="T1">–</text:span><text:span text:style-name="T1"> klasa otwarta dla wszystkich zawodnik</text:span><text:span text:style-name="T1">ów. Konie powy</text:span><text:span text:style-name="T1">żej 4 lat. </text:span></text:p>
        </text:list-item>
        <text:list-item>
          <text:p text:style-name="P16"><text:span text:style-name="T1">Extreme Trail Race Open </text:span><text:span text:style-name="T1">–</text:span><text:span text:style-name="T1"> rozgrywana jest wy</text:span><text:span text:style-name="T1">łącznie w kategorii Open, a minimalny wiek zawodnika startującego w tej konkurencji to ukończone 15 lat. Konie powyżej 4 lat.</text:span></text:p>
        </text:list-item>
        <text:list-item>
          <text:p text:style-name="P16"><text:span text:style-name="T1">Polish Cowboy Race <text:s/>- o zwyci</text:span><text:span text:style-name="T1">ęstwie decyduje czas przejazdu. Konkurencja rozgrywana jest na ogrodzonej arenie. Konkurencja Cowboy Race rozgrywana jest wyłącznie w kategorii Open, a minimalny wiek zawodnika startującego w tej konkurencji to ukończone 15 lat. <text:s/>W zawodach Cowboy Race i Cowboy Trail Youth mogą uczestniczyć wyłącznie jeźdźcy westernowi. W konkurencji Cowboy Trail Youth mogą uczestniczyć jeźdźcy w wieku od 12 do 14 lat włącznie.</text:span></text:p>
        </text:list-item>
      </text:list>
      <text:p text:style-name="P7"/>
      <text:p text:style-name="P7"/>
      <text:p text:style-name="P1"><text:span text:style-name="T3">Postanowienia ko</text:span><text:span text:style-name="T3">ńcowe</text:span></text:p>
      <text:list xml:id="list34392715" text:style-name="L2">
        <text:list-item>
          <text:p text:style-name="P17"><text:span text:style-name="T4">Ko</text:span><text:span text:style-name="T4">ń w każdej klasie może wystartować nawet dwa razy, ale pod innym jeźdźcem (tylko w </text:span><text:soft-page-break/><text:span text:style-name="T4">Extreme Trail).</text:span></text:p>
        </text:list-item>
        <text:list-item>
          <text:p text:style-name="P17"><text:span text:style-name="T4">Ko</text:span><text:span text:style-name="T4">ń może brać udział w 4 przejazdach na zawodach</text:span></text:p>
        </text:list-item>
        <text:list-item>
          <text:p text:style-name="P17"><text:span text:style-name="T4">W zawodach Extreme Traila mog</text:span><text:span text:style-name="T4">ą brać udział zawodnicy niezrzeszeni w PLWiR.</text:span></text:p>
        </text:list-item>
        <text:list-item>
          <text:p text:style-name="P17"><text:span text:style-name="T4">Zawodników niezrzeszonych w PLWiR dopuszczonych przez organizatora do startu w zawodach Extreme Traila obowi</text:span><text:span text:style-name="T4">ązują wszystkie postanowienia wynikające z przepis</text:span><text:span text:style-name="T4">ów, regulaminów i uchwa</text:span><text:span text:style-name="T4">ł PLWiR.</text:span></text:p>
        </text:list-item>
        <text:list-item>
          <text:p text:style-name="P18">organizator zastrzega sobie prawo do zmian w programie zawodów.</text:p>
        </text:list-item>
        <text:list-item>
          <text:p text:style-name="P17"><text:span text:style-name="T4">organizator nie odpowiada za wypadki i kradzie</text:span><text:span text:style-name="T4">że w czasie zawod</text:span><text:span text:style-name="T4">ów i transportu.</text:span></text:p>
        </text:list-item>
        <text:list-item>
          <text:p text:style-name="P17"><text:span text:style-name="T4">organizator podkre</text:span><text:span text:style-name="T4">śla, że za przypadki niehumanitarnego traktowania konia zawodnik będzie zdyskwalifikowany. </text:span></text:p>
        </text:list-item>
        <text:list-item>
          <text:p text:style-name="P17"><text:span text:style-name="T1">zg</text:span><text:span text:style-name="T1">łoszenie się do zawod</text:span><text:span text:style-name="T1">ów jest równoznaczne z akceptacj</text:span><text:span text:style-name="T1">ą niniejszego regulaminu.</text:span></text:p>
        </text:list-item>
        <text:list-item>
          <text:p text:style-name="P17"><text:span text:style-name="T1">uczestnicy b</text:span><text:span text:style-name="T1">ędą objęci ubezpieczeniem NNW</text:span></text:p>
        </text:list-item>
      </text:list>
      <text:p text:style-name="P8"/>
      <text:p text:style-name="P9"/>
      <text:p text:style-name="P9"/>
      <text:p text:style-name="P9"/>
      <text:p text:style-name="P6">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31T07:59:59.87</dc:date>
    <dc:creator>Ada Ka</dc:creator>
    <meta:editing-duration>PT2M4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54" meta:word-count="762" meta:character-count="5425"/>
  </office:meta>
</office:document-meta>
</file>